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DC000000DC3996086E.png" manifest:media-type="image/png"/>
  <manifest:file-entry manifest:full-path="Pictures/1000000100000ADF000001909544BB4F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aira" svg:font-family="Saira" style:font-pitch="variable"/>
    <style:font-face style:name="Saira1" svg:font-family="Saira"/>
    <style:font-face style:name="Tahoma" svg:font-family="Tahoma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Home_20_page-title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Home_20_page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Home_20_pag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Home_20_pag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_32_.1_20_Chapitre_20_1_20_col-outline1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_32_.1_20_Chapitre_20_1_20_col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_32_.1_20_Chapitre_20_1_20_col-backgroundobjects" style:list-style-name="L6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2_.1_20_Chapitre_20_1_20_co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2_.1_20_Chapitre_20_1_20_col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.953cm" style:font-independent-line-spacing="true">
        <style:tab-stops/>
      </style:paragraph-properties>
      <style:text-properties fo:font-variant="normal" fo:text-transform="none" fo:color="#002060" loext:opacity="100%" style:text-outline="false" style:text-line-through-style="none" style:text-line-through-type="none" style:text-position="0% 100%" style:font-name="Saira1" fo:font-size="24pt" fo:letter-spacing="normal" fo:font-style="normal" style:text-underline-style="none" fo:font-weight="normal" fo:background-color="transparent" style:font-name-asian="Saira1" style:font-size-asian="24pt" style:font-style-asian="normal" style:font-weight-asian="normal" style:font-name-complex="Saira1" style:font-size-complex="24pt" style:font-style-complex="normal" style:font-weight-complex="normal"/>
    </style:style>
    <style:style style:name="P2" style:family="paragraph">
      <loext:graphic-properties draw:fill="none"/>
      <style:paragraph-properties fo:margin-left="0cm" fo:margin-right="0cm" fo:margin-top="0.141cm" fo:margin-bottom="0cm" fo:line-height="100%" fo:text-align="center" fo:text-indent="0cm" style:punctuation-wrap="simple" loext:tab-stop-distance="0.953cm" style:font-independent-line-spacing="true">
        <style:tab-stops>
          <style:tab-stop style:position="0cm"/>
        </style:tab-stops>
      </style:paragraph-properties>
      <style:text-properties fo:font-variant="normal" fo:text-transform="none" fo:color="#336699" loext:opacity="100%" style:text-outline="false" style:text-line-through-style="none" style:text-line-through-type="none" style:text-position="0% 100%" style:font-name="Saira1" fo:font-size="20pt" fo:letter-spacing="normal" fo:font-style="normal" style:text-underline-style="none" fo:font-weight="normal" fo:background-color="transparent" style:font-name-asian="Saira1" style:font-size-asian="20pt" style:font-style-asian="normal" style:font-weight-asian="normal" style:font-name-complex="Saira1" style:font-size-complex="20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2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simple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aira" fo:font-size="20pt" fo:letter-spacing="normal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simple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8pt" fo:letter-spacing="normal" fo:font-style="normal" style:text-underline-style="none" fo:font-weight="normal" fo:background-color="transparent" style:font-name-asian="Saira1" style:font-size-asian="18pt" style:font-style-asian="normal" style:font-weight-asian="normal" style:font-name-complex="Saira1" style:font-size-complex="18pt" style:font-style-complex="normal" style:font-weight-complex="normal">
        <loext:char-complex-color loext:theme-type="dark1" loext:color-type="theme"/>
      </style:text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loext:tab-stop-distance="1.27cm" style:font-independent-line-spacing="true">
        <style:tab-stops/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name-asian="ＭＳ Ｐゴシック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loext:tab-stop-distance="1.27cm" style:writing-mode="lr-tb">
        <style:tab-stops/>
      </style:paragraph-properties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name-asian="ＭＳ Ｐゴシック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ＭＳ Ｐゴシック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_20_page">
        <draw:frame draw:name="Titre 1" presentation:style-name="pr1" draw:text-style-name="P1" draw:layer="layout" svg:width="14.816cm" svg:height="1.922cm" svg:x="5.292cm" svg:y="6.182cm" presentation:class="title" presentation:placeholder="true" presentation:user-transformed="true">
          <draw:text-box/>
        </draw:frame>
        <draw:frame draw:name="Espace réservé du texte 4" presentation:style-name="pr2" draw:text-style-name="P2" draw:layer="layout" svg:width="16.064cm" svg:height="1.626cm" svg:x="4.71cm" svg:y="8.343cm" presentation:class="outline" presentation:placeholder="true" presentation:user-transformed="true">
          <draw:text-box/>
        </draw:frame>
        <presentation:notes draw:style-name="dp2">
          <draw:page-thumbnail draw:name="Espace réservé de l’image des diapositives 1" draw:style-name="gr1" draw:layer="layout" svg:width="16.932cm" svg:height="9.524cm" svg:x="1.058cm" svg:y="1.905cm" draw:page-number="1" presentation:class="page"/>
          <draw:frame draw:name="Espace réservé des commentaires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</presentation:notes>
      </draw:page>
      <draw:page draw:name="page2" draw:style-name="dp1" draw:master-page-name="_32_.1_20_Chapitre_20_1_20_col">
        <draw:frame draw:name="Text Placeholder 1" presentation:style-name="pr5" draw:text-style-name="P6" draw:layer="layout" svg:width="21.36cm" svg:height="1.93cm" svg:x="2.606cm" svg:y="0cm" presentation:class="outline" presentation:placeholder="true" presentation:user-transformed="true">
          <draw:text-box/>
        </draw:frame>
        <draw:frame draw:name="Content Placeholder 2" presentation:style-name="pr6" draw:text-style-name="P7" draw:layer="layout" svg:width="22.982cm" svg:height="9.692cm" svg:x="1.147cm" svg:y="3.056cm" presentation:class="outline" presentation:placeholder="true" presentation:user-transformed="true">
          <draw:text-box/>
        </draw:frame>
        <draw:frame draw:name="Footer Placeholder 5" presentation:style-name="pr7" draw:text-style-name="P8" draw:layer="layout" svg:width="8.572cm" svg:height="0.762cm" svg:x="8.414cm" svg:y="13.419cm" presentation:class="footer" presentation:user-transformed="true">
          <draw:text-box>
            <text:p/>
          </draw:text-box>
        </draw:frame>
        <draw:frame draw:name="Slide Number Placeholder 6" presentation:style-name="pr8" draw:text-style-name="P10" draw:layer="layout" svg:width="5.714cm" svg:height="0.762cm" svg:x="17.939cm" svg:y="13.419cm" presentation:class="page-number" presentation:user-transformed="true">
          <draw:text-box>
            <text:p text:style-name="P9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aira" svg:font-family="Saira" style:font-pitch="variable"/>
    <style:font-face style:name="Saira1" svg:font-family="Saira"/>
    <style:font-face style:name="Tahoma" svg:font-family="Tahoma" style:font-family-generic="system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ome_20_page-background" style:display-name="Home pag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Home_20_page-backgroundobjects" style:display-name="Hom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ome_20_page-notes" style:display-name="Hom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ome_20_page-outline1" style:display-name="Home page-outline1" style:family="presentation">
      <style:graphic-properties draw:stroke="none" draw:fill="none" draw:auto-grow-height="false" draw:fit-to-size="false" style:shrink-to-fit="true" style:writing-mode="lr-tb">
        <text:list-style style:name="Home_20_page-outline1" style:display-name="Home p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fr" fo:country="FR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1pt" style:font-style-asian="normal" style:font-weight-asian="normal" style:font-name-complex="Arial" style:font-family-complex="Arial" style:font-size-complex="2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Home_20_page-outline2" style:display-name="Home page-outline2" style:family="presentation" style:parent-style-name="Home_20_pag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ＭＳ Ｐゴシック1" style:font-family-asian="'ＭＳ Ｐゴシック'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Home_20_page-outline3" style:display-name="Home page-outline3" style:family="presentation" style:parent-style-name="Home_20_pag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ＭＳ Ｐゴシック1" style:font-family-asian="'ＭＳ Ｐゴシック'" style:font-size-asian="15pt" style:font-style-asian="normal" style:font-weight-asian="normal" style:font-name-complex="Arial" style:font-family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Home_20_page-outline4" style:display-name="Home page-outline4" style:family="presentation" style:parent-style-name="Home_20_pag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ＭＳ Ｐゴシック1" style:font-family-asian="'ＭＳ Ｐゴシック'" style:font-size-asian="18pt" style:font-style-asian="normal" style:font-weight-asian="normal" style:font-name-complex="Arial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Home_20_page-outline5" style:display-name="Home page-outline5" style:family="presentation" style:parent-style-name="Home_20_page-outline4">
      <style:paragraph-properties fo:margin-top="0.1cm" fo:margin-bottom="0cm"/>
      <style:text-properties fo:font-size="20pt" style:font-size-asian="20pt" style:font-size-complex="20pt"/>
    </style:style>
    <style:style style:name="Home_20_page-outline6" style:display-name="Home page-outline6" style:family="presentation" style:parent-style-name="Home_20_page-outline5">
      <style:paragraph-properties fo:margin-top="0.1cm" fo:margin-bottom="0cm"/>
      <style:text-properties fo:font-size="20pt" style:font-size-asian="20pt" style:font-size-complex="20pt"/>
    </style:style>
    <style:style style:name="Home_20_page-outline7" style:display-name="Home page-outline7" style:family="presentation" style:parent-style-name="Home_20_page-outline6">
      <style:paragraph-properties fo:margin-top="0.1cm" fo:margin-bottom="0cm"/>
      <style:text-properties fo:font-size="20pt" style:font-size-asian="20pt" style:font-size-complex="20pt"/>
    </style:style>
    <style:style style:name="Home_20_page-outline8" style:display-name="Home page-outline8" style:family="presentation" style:parent-style-name="Home_20_page-outline7">
      <style:paragraph-properties fo:margin-top="0.1cm" fo:margin-bottom="0cm"/>
      <style:text-properties fo:font-size="20pt" style:font-size-asian="20pt" style:font-size-complex="20pt"/>
    </style:style>
    <style:style style:name="Home_20_page-outline9" style:display-name="Home page-outline9" style:family="presentation" style:parent-style-name="Home_20_page-outline8">
      <style:paragraph-properties fo:margin-top="0.1cm" fo:margin-bottom="0cm"/>
      <style:text-properties fo:font-size="20pt" style:font-size-asian="20pt" style:font-size-complex="20pt"/>
    </style:style>
    <style:style style:name="Home_20_page-subtitle" style:display-name="Home page-subtitle" style:family="presentation">
      <style:graphic-properties draw:stroke="none" draw:fill="none" draw:textarea-vertical-align="middle">
        <text:list-style style:name="Home_20_page-subtitle" style:display-name="Home p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ome_20_page-title" style:display-name="Home page-title" style:family="presentation">
      <style:graphic-properties draw:stroke="none" draw:fill="none" draw:textarea-vertical-align="middle" style:writing-mode="lr-tb">
        <text:list-style style:name="Home_20_page-title" style:display-name="Home p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24pt" style:font-style-asian="normal" style:font-weight-asian="normal" style:font-name-complex="Arial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.1_20_Chapitre_20_1_20_col-background" style:display-name="2.1 Chapitre 1 col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2_.1_20_Chapitre_20_1_20_col-backgroundobjects" style:display-name="2.1 Chapitre 1 c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.1_20_Chapitre_20_1_20_col-notes" style:display-name="2.1 Chapitre 1 c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.1_20_Chapitre_20_1_20_col-outline1" style:display-name="2.1 Chapitre 1 col-outline1" style:family="presentation">
      <style:graphic-properties draw:stroke="none" draw:fill="none" draw:auto-grow-height="false" draw:fit-to-size="false" style:shrink-to-fit="true" style:writing-mode="lr-tb">
        <text:list-style style:name="_32_.1_20_Chapitre_20_1_20_col-outline1" style:display-name="2.1 Chapitre 1 co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.1_20_Chapitre_20_1_20_col-outline2" style:display-name="2.1 Chapitre 1 col-outline2" style:family="presentation" style:parent-style-name="_32_.1_20_Chapitre_20_1_20_col-outline1">
      <style:graphic-properties style:writing-mode="lr-tb"/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_32_.1_20_Chapitre_20_1_20_col-outline3" style:display-name="2.1 Chapitre 1 col-outline3" style:family="presentation" style:parent-style-name="_32_.1_20_Chapitre_20_1_20_col-outline2">
      <style:graphic-properties style:writing-mode="lr-tb"/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name-asian="ＭＳ Ｐゴシック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_32_.1_20_Chapitre_20_1_20_col-outline4" style:display-name="2.1 Chapitre 1 col-outline4" style:family="presentation" style:parent-style-name="_32_.1_20_Chapitre_20_1_20_col-outline3">
      <style:graphic-properties style:writing-mode="lr-tb"/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name-asian="ＭＳ Ｐゴシック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_32_.1_20_Chapitre_20_1_20_col-outline5" style:display-name="2.1 Chapitre 1 col-outline5" style:family="presentation" style:parent-style-name="_32_.1_20_Chapitre_20_1_20_col-outline4">
      <style:paragraph-properties fo:margin-top="0.1cm" fo:margin-bottom="0cm"/>
      <style:text-properties fo:font-size="20pt" style:font-size-asian="20pt" style:font-size-complex="20pt"/>
    </style:style>
    <style:style style:name="_32_.1_20_Chapitre_20_1_20_col-outline6" style:display-name="2.1 Chapitre 1 col-outline6" style:family="presentation" style:parent-style-name="_32_.1_20_Chapitre_20_1_20_col-outline5">
      <style:paragraph-properties fo:margin-top="0.1cm" fo:margin-bottom="0cm"/>
      <style:text-properties fo:font-size="20pt" style:font-size-asian="20pt" style:font-size-complex="20pt"/>
    </style:style>
    <style:style style:name="_32_.1_20_Chapitre_20_1_20_col-outline7" style:display-name="2.1 Chapitre 1 col-outline7" style:family="presentation" style:parent-style-name="_32_.1_20_Chapitre_20_1_20_col-outline6">
      <style:paragraph-properties fo:margin-top="0.1cm" fo:margin-bottom="0cm"/>
      <style:text-properties fo:font-size="20pt" style:font-size-asian="20pt" style:font-size-complex="20pt"/>
    </style:style>
    <style:style style:name="_32_.1_20_Chapitre_20_1_20_col-outline8" style:display-name="2.1 Chapitre 1 col-outline8" style:family="presentation" style:parent-style-name="_32_.1_20_Chapitre_20_1_20_col-outline7">
      <style:paragraph-properties fo:margin-top="0.1cm" fo:margin-bottom="0cm"/>
      <style:text-properties fo:font-size="20pt" style:font-size-asian="20pt" style:font-size-complex="20pt"/>
    </style:style>
    <style:style style:name="_32_.1_20_Chapitre_20_1_20_col-outline9" style:display-name="2.1 Chapitre 1 col-outline9" style:family="presentation" style:parent-style-name="_32_.1_20_Chapitre_20_1_20_col-outline8">
      <style:paragraph-properties fo:margin-top="0.1cm" fo:margin-bottom="0cm"/>
      <style:text-properties fo:font-size="20pt" style:font-size-asian="20pt" style:font-size-complex="20pt"/>
    </style:style>
    <style:style style:name="_32_.1_20_Chapitre_20_1_20_col-subtitle" style:display-name="2.1 Chapitre 1 col-subtitle" style:family="presentation">
      <style:graphic-properties draw:stroke="none" draw:fill="none" draw:textarea-vertical-align="middle">
        <text:list-style style:name="_32_.1_20_Chapitre_20_1_20_col-subtitle" style:display-name="2.1 Chapitre 1 co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.1_20_Chapitre_20_1_20_col-title" style:display-name="2.1 Chapitre 1 col-title" style:family="presentation">
      <style:graphic-properties draw:stroke="none" draw:fill="none" draw:textarea-vertical-align="middle" style:writing-mode="lr-tb">
        <text:list-style style:name="_32_.1_20_Chapitre_20_1_20_col-title" style:display-name="2.1 Chapitre 1 co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24pt" style:font-style-asian="normal" style:font-weight-asian="normal" style:font-name-complex="Calibri" style:font-family-complex="Calibri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9f8e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026cm" svg:stroke-color="#c6c5b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pr1" style:family="presentation" style:parent-style-name="Home_20_p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Home_20_p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Home_20_p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Home_20_p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_32_.1_20_Chapitre_20_1_20_col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_32_.1_20_Chapitre_20_1_20_co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_32_.1_20_Chapitre_20_1_20_co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_32_.1_20_Chapitre_20_1_20_co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2_.1_20_Chapitre_20_1_20_co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loext:tab-stop-distance="1.27cm" style:writing-mode="lr-tb">
        <style:tab-stops/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loext:tab-stop-distance="0.953cm" style:writing-mode="lr-tb">
        <style:tab-stops/>
      </style:paragraph-properties>
      <style:text-properties fo:font-size="2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style:paragraph-properties fo:text-align="start"/>
      <style:text-properties fo:font-size="20pt"/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simple" loext:tab-stop-distance="0.953cm" style:writing-mode="lr-tb">
        <style:tab-stops>
          <style:tab-stop style:position="0cm"/>
        </style:tab-stops>
      </style:paragraph-properties>
      <style:text-properties fo:font-size="2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loext:tab-stop-distance="1.27cm" style:writing-mode="lr-tb">
        <style:tab-stops/>
      </style:paragraph-properties>
    </style:style>
    <style:style style:name="MP14" style:family="paragraph">
      <loext:graphic-properties draw:fill="solid" draw:fill-color="#f9f8e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simple" loext:tab-stop-distance="1.27cm" style:writing-mode="lr-tb">
        <style:tab-stops/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Saira1" fo:font-size="24pt" fo:letter-spacing="normal" fo:language="en" fo:country="GB" fo:font-style="normal" style:text-underline-style="none" fo:font-weight="normal" fo:background-color="transparent" style:font-name-asian="Saira1" style:font-size-asian="24pt" style:font-style-asian="normal" style:font-weight-asian="normal" style:font-name-complex="Saira1" style:font-size-complex="24pt" style:font-style-complex="normal" style:font-weight-complex="normal"/>
    </style:style>
    <style:style style:name="MT3" style:family="text">
      <style:text-properties fo:font-variant="normal" fo:text-transform="none" fo:color="#336699" loext:opacity="100%" style:text-outline="false" style:text-line-through-style="none" style:text-line-through-type="none" style:text-position="0% 100%" style:font-name="Saira1" fo:font-size="20pt" fo:letter-spacing="normal" fo:language="fr" fo:country="FR" fo:font-style="normal" style:text-underline-style="none" fo:font-weight="normal" fo:background-color="transparent" style:font-name-asian="Saira1" style:font-size-asian="20pt" style:font-style-asian="normal" style:font-weight-asian="normal" style:font-name-complex="Saira1" style:font-size-complex="2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8pt" fo:letter-spacing="normal" fo:language="fr" fo:country="FR" fo:font-style="normal" style:text-underline-style="none" fo:font-weight="normal" fo:background-color="transparent" style:font-name-asian="Saira1" style:font-size-asian="18pt" style:font-style-asian="normal" style:font-weight-asian="normal" style:font-name-complex="Saira1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6.5pt" fo:letter-spacing="normal" fo:language="fr" fo:country="FR" fo:font-style="normal" style:text-underline-style="none" fo:font-weight="normal" fo:background-color="transparent" style:font-name-asian="Saira1" style:font-size-asian="16.5pt" style:font-style-asian="normal" style:font-weight-asian="normal" style:font-name-complex="Saira1" style:font-size-complex="16.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5pt" fo:letter-spacing="normal" fo:language="fr" fo:country="FR" fo:font-style="normal" style:text-underline-style="none" fo:font-weight="normal" fo:background-color="transparent" style:font-name-asian="Saira1" style:font-size-asian="15pt" style:font-style-asian="normal" style:font-weight-asian="normal" style:font-name-complex="Saira1" style:font-size-complex="15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3.5pt" fo:letter-spacing="normal" fo:language="fr" fo:country="FR" fo:font-style="normal" style:text-underline-style="none" fo:font-weight="normal" fo:background-color="transparent" style:font-name-asian="Saira1" style:font-size-asian="13.5pt" style:font-style-asian="normal" style:font-weight-asian="normal" style:font-name-complex="Saira1" style:font-size-complex="13.5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ira1" fo:font-size="13.5pt" fo:letter-spacing="normal" fo:language="fr" fo:country="FR" fo:font-style="italic" style:text-underline-style="none" fo:font-weight="normal" fo:background-color="transparent" style:font-name-asian="Saira1" style:font-size-asian="13.5pt" style:font-style-asian="italic" style:font-weight-asian="normal" style:font-name-complex="Saira1" style:font-size-complex="13.5pt" style:font-style-complex="italic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ＭＳ Ｐゴシック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3366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952cm" text:min-label-width="0.794cm"/>
        <style:text-properties style:font-name="Arial" fo:color="#4eb7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952cm" text:min-label-width="0.794cm"/>
        <style:text-properties style:font-name="Arial" fo:color="#4eb7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952cm" text:min-label-width="0.794cm"/>
        <style:text-properties style:font-name="Arial" fo:color="#4eb7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952cm" text:min-label-width="0.794cm"/>
        <style:text-properties style:font-name="Arial" fo:color="#4eb7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Home_20_page" style:display-name="Home page" style:page-layout-name="PM1" draw:style-name="Mdp1">
      <loext:theme loext:name="1. Home page IRISA">
        <loext:theme-colors loext:name="Bureau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ZoneTexte 17" draw:style-name="Mgr3" draw:text-style-name="MP6" draw:layer="backgroundobjects" svg:width="0.511cm" svg:height="1.278cm" svg:x="24.271cm" svg:y="-1.0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7" draw:layer="backgroundobjects" svg:width="25.399cm" svg:height="3.65cm" svg:x="0cm" svg:y="0cm">
        <draw:image xlink:href="Pictures/1000000100000ADF000001909544BB4F.png" xlink:type="simple" xlink:show="embed" xlink:actuate="onLoad" draw:mime-type="image/png">
          <text:p/>
        </draw:image>
      </draw:frame>
      <draw:frame draw:name="Titre 6" presentation:style-name="Mpr1" draw:text-style-name="MP9" draw:layer="backgroundobjects" svg:width="20.39cm" svg:height="1.92cm" svg:x="2.505cm" svg:y="6.776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Espace réservé du texte 13" presentation:style-name="Mpr2" draw:text-style-name="MP12" draw:layer="backgroundobjects" svg:width="16.062cm" svg:height="1.629cm" svg:x="4.668cm" svg:y="8.839cm" presentation:class="outline" presentation:user-transformed="true">
        <draw:text-box>
          <text:list text:style-name="ML4">
            <text:list-item>
              <text:p text:style-name="MP10"><text:span text:style-name="MT3">Modifier les styles du texte du masque</text:span></text:p>
            </text:list-item>
            <text:list-item>
              <text:p text:style-name="MP10"><text:span text:style-name="MT3">Deuxième niveau</text:span></text:p>
            </text:list-item>
            <text:list-item>
              <text:p text:style-name="MP10"><text:span text:style-name="MT3">Troisième niveau</text:span></text:p>
            </text:list-item>
            <text:list-item>
              <text:p text:style-name="MP10"><text:span text:style-name="MT3">Quatrième niveau</text:span></text:p>
            </text:list-item>
          </text:list>
          <text:p text:style-name="MP11"><text:span text:style-name="MT3">Cinquième niveau</text:span></text:p>
        </draw:text-box>
      </draw:frame>
      <presentation:notes style:page-layout-name="PM2">
        <draw:page-thumbnail presentation:style-name="Home_20_page-title" draw:layer="backgroundobjects" svg:width="19.798cm" svg:height="11.136cm" svg:x="0.6cm" svg:y="2.257cm" presentation:class="page"/>
        <draw:frame presentation:style-name="Home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.1_20_Chapitre_20_1_20_col" style:display-name="2.1 Chapitre 1 col" style:page-layout-name="PM1" draw:style-name="Mdp1">
      <loext:theme loext:name="2. chapitr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12" draw:style-name="Mgr5" draw:text-style-name="MP14" draw:layer="backgroundobjects" svg:width="25.399cm" svg:height="1.939cm" svg:x="0cm" svg:y="0cm">
        <text:p text:style-name="MP13"><text:span text:style-name="MT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7" draw:layer="backgroundobjects" svg:width="2.094cm" svg:height="2.089cm" svg:x="0.198cm" svg:y="-0.075cm">
        <draw:image xlink:href="Pictures/10000001000000DC000000DC3996086E.png" xlink:type="simple" xlink:show="embed" xlink:actuate="onLoad" draw:mime-type="image/png">
          <text:p/>
        </draw:image>
      </draw:frame>
      <draw:connector draw:name="Connecteur droit 5" draw:style-name="Mgr6" draw:text-style-name="MP7" draw:layer="backgroundobjects" draw:type="line" svg:x1="-0.022cm" svg:y1="13.409cm" svg:x2="25.377cm" svg:y2="13.409cm" svg:d="M-22 13409h25399" svg:viewBox="0 0 25400 1">
        <text:p/>
      </draw:connector>
      <draw:frame draw:name="Espace réservé du texte 2" presentation:style-name="Mpr5" draw:text-style-name="MP12" draw:layer="backgroundobjects" svg:width="21.358cm" svg:height="1.929cm" svg:x="2.606cm" svg:y="0cm" presentation:class="outline" presentation:user-transformed="true">
        <draw:text-box>
          <text:p text:style-name="MP15"><text:span text:style-name="MT5">Modifier les styles du texte du masque</text:span></text:p>
        </draw:text-box>
      </draw:frame>
      <draw:frame draw:name="Espace réservé du texte 2" presentation:style-name="Mpr6" draw:text-style-name="MP18" draw:layer="backgroundobjects" svg:width="22.981cm" svg:height="9.689cm" svg:x="1.148cm" svg:y="3.057cm" presentation:class="outline" presentation:user-transformed="true">
        <draw:text-box>
          <text:p text:style-name="MP16"><text:span text:style-name="MT6">Cliquez pour modifier les styles du texte du masque</text:span></text:p>
          <text:list text:style-name="ML9">
            <text:list-item>
              <text:list>
                <text:list-item>
                  <text:p text:style-name="MP17"><text:span text:style-name="MT7">Deux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7" draw:text-style-name="MP20" draw:layer="backgroundobjects" svg:width="8.572cm" svg:height="0.762cm" svg:x="8.414cm" svg:y="13.419cm" presentation:class="footer" presentation:user-transformed="true">
        <draw:text-box>
          <text:p text:style-name="MP19"><presentation:footer/></text:p>
        </draw:text-box>
      </draw:frame>
      <draw:frame draw:name="Slide Number Placeholder 6" presentation:style-name="Mpr7" draw:text-style-name="MP20" draw:layer="backgroundobjects" svg:width="5.714cm" svg:height="0.762cm" svg:x="17.939cm" svg:y="13.419cm" presentation:class="page-number" presentation:user-transformed="true">
        <draw:text-box>
          <text:p text:style-name="MP21"><text:span text:style-name="MT11"><text:page-number>&lt;number&gt;</text:page-number></text:span></text:p>
        </draw:text-box>
      </draw:frame>
      <draw:frame draw:name="Date Placeholder 8" presentation:style-name="Mpr7" draw:text-style-name="MP20" draw:layer="backgroundobjects" svg:width="5.714cm" svg:height="0.762cm" svg:x="1.746cm" svg:y="13.419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_32_.1_20_Chapitre_20_1_20_col-title" draw:layer="backgroundobjects" svg:width="0cm" svg:height="0cm" svg:x="0cm" svg:y="2.257cm" presentation:class="page"/>
        <draw:frame presentation:style-name="_32_.1_20_Chapitre_20_1_20_co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Utilisateur Microsoft Office</meta:initial-creator>
    <dc:creator>Marcello Traiola</dc:creator>
    <meta:editing-cycles>17</meta:editing-cycles>
    <meta:creation-date>2021-06-22T13:28:44</meta:creation-date>
    <dc:date>2026-04-03T14:56:48</dc:date>
    <meta:editing-duration>PT41M</meta:editing-duration>
    <meta:generator>LibreOffice/24.8.2.1$MacOSX_AARCH64 LibreOffice_project/0f794b6e29741098670a3b95d60478a65d05ef13</meta:generator>
    <meta:document-statistic meta:object-count="45"/>
    <meta:user-defined meta:name="AppVersion">16.0000</meta:user-defined>
    <meta:user-defined meta:name="Notes" meta:value-type="float">1</meta:user-defined>
    <meta:user-defined meta:name="PresentationFormat">On-screen Show (16:9)</meta:user-defined>
    <meta:user-defined meta:name="Slides" meta:value-type="float">2</meta:user-defined>
  </office:meta>
</office:document-meta>
</file>